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esterrak 13 het plaatsen van zonnecollectoren op het dak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esterrak 13 OV20190663 het plaatsen van zonnecollectoren op het dak aan de voorzijde van de woning (datum verzending brief / besluit: 14-8-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7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7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7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06 560090</meta:user-defined>
    <meta:user-defined meta:name="DC.title">Vergunningsvrije aanvraag omgevingsvergunning, Sneek, Westerrak 13 het plaatsen van zonnecollectoren op het dak aan de voorzijde van de woning</meta:user-defined>
    <meta:user-defined meta:name="OVERHEID.PostcodeHuisnummer/OVERHEIDop.postcodeHuisnummer">8604GC 13</meta:user-defined>
    <meta:user-defined meta:name="OVERHEIDop.straatnaam">Westerrak</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74</meta:user-defined>
    <meta:user-defined meta:name="OVERHEIDop.GmbID/DC.identifier">gmb-2019-207974</meta:user-defined>
    <meta:user-defined meta:name="OVERHEIDop.versieInformatie"/>
  </office:meta>
</office:document-meta>
</file>