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stelplaetse in Luyksgestel, plaatsen van een hoogwerker op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44</text:p>
            <text:p text:style-name="common-al">Meldingsdatum: 14 augustus 2019</text:p>
            <text:p text:style-name="common-al">Omschrijving: Gestelplaetse in Luyksgestel, plaatsen van een hoogwerker op 20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97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325.57 366693</meta:user-defined>
    <meta:user-defined meta:name="DC.title">Ingekomen APV melding, Gestelplaetse in Luyksgestel, plaatsen van een hoogwerker op 20 augustus 2019</meta:user-defined>
    <meta:user-defined meta:name="OVERHEID.PostcodeHuisnummer/OVERHEIDop.postcodeHuisnummer">5575AD 1</meta:user-defined>
    <meta:user-defined meta:name="OVERHEIDop.straatnaam">Gestelplaetse</meta:user-defined>
    <meta:user-defined meta:name="OVERHEIDop.woonplaats">Luyksgest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73</meta:user-defined>
    <meta:user-defined meta:name="OVERHEIDop.GmbID/DC.identifier">gmb-2019-207973</meta:user-defined>
    <meta:user-defined meta:name="OVERHEIDop.versieInformatie"/>
  </office:meta>
</office:document-meta>
</file>