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gelstraat 6 en 8 te Nijmegen: verbouwen van het pand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1-2019</text:p>
            <text:p text:style-name="common-al">
            <text:span text:style-name="nadrukvet">Omschrijving: </text:span>verbouwen van het pand (Fagelstraat 6 en 8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8.11022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11-2018</text:p>
            <text:p text:style-name="common-al">
            <text:span text:style-name="nadrukvet">Verlengingsbesluit verzonden: </text:span>25-01-2019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914268E-B91F-4958-9B06-B5F8E958E8A5" xlink:type="simple">http://www.nijmegen.nl/vergunningpagina/?guid=C914268E-B91F-4958-9B06-B5F8E958E8A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796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96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96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agelstraat 6 en 8 te Nijmegen: verbouwen van het pand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796</meta:user-defined>
    <meta:user-defined meta:name="OVERHEIDop.GmbID/DC.identifier">gmb-2019-207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CE 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58.17 427827.96</meta:user-defined>
    <meta:user-defined meta:name="OVERHEIDop.versieInformatie"/>
  </office:meta>
</office:document-meta>
</file>