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inrit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anleg inrit/uitrit (Apv) Willem Lodewijkstraat 3 in St.-Annaparochie</text:span>
          </text:p>
            <text:p text:style-name="common-al">Op 15 augustus 2019 heeft de gemeente een melding aanleg inrit/uitrit ontvangen voor de locatie Willem Lodewijkstraat 3 in St.-Annaparochie. De melding is geregistreerd onder zaaknummer MIU-20190037. De melding betreft het realiseren van een in- uitrit.</text:p>
            <text:p text:style-name="common-al">Het college heeft geen aanleiding gezien het aanleggen van de uitweg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Postbus 58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7959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959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959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3198.21 587563.18</meta:user-defined>
    <meta:user-defined meta:name="DC.title">Kennisgeving ontvangst melding inrit/uitrit</meta:user-defined>
    <meta:user-defined meta:name="OVERHEID.PostcodeHuisnummer/OVERHEIDop.postcodeHuisnummer">9076DG 3</meta:user-defined>
    <meta:user-defined meta:name="OVERHEIDop.straatnaam">Willem Lodewijkstraat</meta:user-defined>
    <meta:user-defined meta:name="OVERHEIDop.woonplaats">Sint-Annaparochie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7959</meta:user-defined>
    <meta:user-defined meta:name="OVERHEIDop.GmbID/DC.identifier">gmb-2019-207959</meta:user-defined>
    <meta:user-defined meta:name="OVERHEIDop.versieInformatie"/>
  </office:meta>
</office:document-meta>
</file>