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ijkplein 604 te IJmuiden, het plaatsen van een balkonbeglazingssyste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ugustus 2019 tot en met 16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ijkplein 604, het plaatsen van een balkonbeglazingssysteem   (15/08/2019) 693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4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311-2019</meta:user-defined>
    <dc:language>nl</dc:language>
    <meta:user-defined meta:name="OVERHEID.EPSG28992/DC.spatial">101115 496029</meta:user-defined>
    <meta:user-defined meta:name="DC.title">Ingediende aanvraag omgevingsvergunning Zeewijkplein 604 te IJmuiden, het plaatsen van een balkonbeglazingssysteem</meta:user-defined>
    <meta:user-defined meta:name="OVERHEID.PostcodeHuisnummer/OVERHEIDop.postcodeHuisnummer">1974PK 258</meta:user-defined>
    <meta:user-defined meta:name="OVERHEIDop.straatnaam">Zeewijkplein</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7945</meta:user-defined>
    <meta:user-defined meta:name="OVERHEIDop.GmbID/DC.identifier">gmb-2019-207945</meta:user-defined>
    <meta:user-defined meta:name="OVERHEIDop.versieInformatie"/>
  </office:meta>
</office:document-meta>
</file>