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ricot 19, zaaknummer 184381</text:p>
            <text:p text:style-name="common-al">Voor: plaatsen normaal glas i.p.v. monumentenglas, datum besluit en verzending: 16-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3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88 443793</meta:user-defined>
    <meta:user-defined meta:name="DC.title">Verleende omgevingsvergunning bouwen Tricot 19</meta:user-defined>
    <meta:user-defined meta:name="OVERHEID.PostcodeHuisnummer/OVERHEIDop.postcodeHuisnummer">7101AH 15</meta:user-defined>
    <meta:user-defined meta:name="OVERHEIDop.straatnaam">Tricot</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07939</meta:user-defined>
    <meta:user-defined meta:name="OVERHEIDop.GmbID/DC.identifier">gmb-2019-207939</meta:user-defined>
    <meta:user-defined meta:name="OVERHEIDop.versieInformatie"/>
  </office:meta>
</office:document-meta>
</file>