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ijgebouw, Herkenrade 34, 6265 NH t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vrijstaand bijgebouw (stalling met carport) op het perceel <text:span text:style-name="nadrukvet">Herkenrade 34, 6265 NH te Sint Geertruid </text:span>(verzonden d.d. 19 augustus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span text:style-name="nadrukvet">Eijsden-Margraten, </text:span>
            <text:span text:style-name="nadrukvet">22 augustus 2019</text:span>
          </text:p>
            <text:p text:style-name="common-al">Burgemeester en wethouders van Eijsden-Margraten,</text:p>
            <text:p text:style-name="common-al">De loco-secretaris, Francois Kool </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793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3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3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951</meta:user-defined>
    <meta:user-defined meta:name="DCTERMS.abstract">het bouwen van een vrijstaand bijgebouw (stalling met carport)</meta:user-defined>
    <dc:language>nl</dc:language>
    <meta:user-defined meta:name="OVERHEID.EPSG28992/DC.spatial">182451 311940</meta:user-defined>
    <meta:user-defined meta:name="DC.title">Verleende omgevingsvergunning bouw bijgebouw, Herkenrade 34, 6265 NH te Sint Geertruid</meta:user-defined>
    <meta:user-defined meta:name="OVERHEID.PostcodeHuisnummer/OVERHEIDop.postcodeHuisnummer">6265NH 34</meta:user-defined>
    <meta:user-defined meta:name="OVERHEIDop.straatnaam">Herkenrade</meta:user-defined>
    <meta:user-defined meta:name="OVERHEIDop.woonplaats">Sint Geertruid</meta:user-defined>
    <meta:user-defined meta:name="DCTERMS.W3CDTF/DCTERMS.available">2019-08-22</meta:user-defined>
    <meta:user-defined meta:name="DCTERMS.W3CDTF/OVERHEIDop.jaargang">2019</meta:user-defined>
    <meta:user-defined meta:name="OVERHEIDop.publicationIssue">207936</meta:user-defined>
    <meta:user-defined meta:name="OVERHEIDop.GmbID/DC.identifier">gmb-2019-207936</meta:user-defined>
    <meta:user-defined meta:name="OVERHEIDop.versieInformatie"/>
  </office:meta>
</office:document-meta>
</file>