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beslaan 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juni 2019 een aanvraag voor een omgevingsvergunning ontvangen. Dit betreft het verwijderen van de draagmuur tussen de woonkamer en de keuken ter plaatse van de Ribeslaan 8 in Gouda. De aanvraag is geregistreerd onder kenmerk 201945840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7933</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933</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933</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595 448902</meta:user-defined>
    <meta:user-defined meta:name="DC.title">Kennisgeving ontvangst aanvraag omgevingsvergunning Ribeslaan 8 in Gouda</meta:user-defined>
    <meta:user-defined meta:name="OVERHEID.PostcodeHuisnummer/OVERHEIDop.postcodeHuisnummer">2803BT 8</meta:user-defined>
    <meta:user-defined meta:name="OVERHEIDop.straatnaam">Ribeslaan</meta:user-defined>
    <meta:user-defined meta:name="OVERHEIDop.woonplaats">Gouda</meta:user-defined>
    <meta:user-defined meta:name="DCTERMS.W3CDTF/DCTERMS.available">2019-08-22</meta:user-defined>
    <meta:user-defined meta:name="DCTERMS.W3CDTF/OVERHEIDop.jaargang">2019</meta:user-defined>
    <meta:user-defined meta:name="OVERHEIDop.publicationIssue">207933</meta:user-defined>
    <meta:user-defined meta:name="OVERHEIDop.GmbID/DC.identifier">gmb-2019-207933</meta:user-defined>
    <meta:user-defined meta:name="OVERHEIDop.versieInformatie"/>
  </office:meta>
</office:document-meta>
</file>