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euwbalstraat 1 te Nijmegen: vervanging van alle buitenkozijnen van de woningen van stichting Tal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19</text:p>
            <text:p text:style-name="common-al">
            <text:span text:style-name="nadrukvet">Omschrijving: </text:span>vervanging van alle buitenkozijnen van de woningen van stichting Talis (Sneeuwbalstraat 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101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1-2018</text:p>
            <text:p text:style-name="common-al">
            <text:span text:style-name="nadrukvet">Verlengingsbesluit verzonden: </text:span>25-01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BC864B0-FC00-447E-81E2-FE110DEF7235" xlink:type="simple">http://www.nijmegen.nl/vergunningpagina/?guid=CBC864B0-FC00-447E-81E2-FE110DEF72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9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euwbalstraat 1 te Nijmegen: vervanging van alle buitenkozijnen van de woningen van stichting Tal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793</meta:user-defined>
    <meta:user-defined meta:name="OVERHEIDop.GmbID/DC.identifier">gmb-2019-20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TN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17.77 427503.87</meta:user-defined>
    <meta:user-defined meta:name="OVERHEIDop.versieInformatie"/>
  </office:meta>
</office:document-meta>
</file>