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uinhuis met overkapping op het perceel Brasem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augustus 2019 een besluit genomen op de aanvraag met zaaknummer Z/19/603936 voor een Omgevingsvergunning voor het bouwen van een tuinhuis met overkapping op locatie Brasem 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92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2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2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953.59 510448.16</meta:user-defined>
    <meta:user-defined meta:name="OVERHEID.EPSG28992/DC.spatial">214956.94 510452.28</meta:user-defined>
    <meta:user-defined meta:name="DC.title">Besluit op aanvraag voor het bouwen van een tuinhuis met overkapping op het perceel Brasem 3 in Nieuwleusen</meta:user-defined>
    <meta:user-defined meta:name="OVERHEID.PostcodeHuisnummer/OVERHEIDop.postcodeHuisnummer">7711VW 3</meta:user-defined>
    <meta:user-defined meta:name="OVERHEID.PostcodeHuisnummer/OVERHEIDop.postcodeHuisnummer">7711VW 5</meta:user-defined>
    <meta:user-defined meta:name="OVERHEIDop.straatnaam">Brasem</meta:user-defined>
    <meta:user-defined meta:name="OVERHEIDop.straatnaam">Brasem</meta:user-defined>
    <meta:user-defined meta:name="OVERHEIDop.woonplaats">Nieuwleusen</meta:user-defined>
    <meta:user-defined meta:name="OVERHEIDop.woonplaats">Nieuwleus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7921</meta:user-defined>
    <meta:user-defined meta:name="OVERHEIDop.GmbID/DC.identifier">gmb-2019-207921</meta:user-defined>
    <meta:user-defined meta:name="OVERHEIDop.versieInformatie"/>
  </office:meta>
</office:document-meta>
</file>