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ovenlaan 25 te Nijmegen: wijzigen van gebruik van het bestaande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19</text:p>
            <text:p text:style-name="common-al">
            <text:span text:style-name="nadrukvet">Omschrijving: </text:span>wijzigen van gebruik van het bestaande pand (Panovenlaan 2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9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18</text:p>
            <text:p text:style-name="common-al">
            <text:span text:style-name="nadrukvet">Verlengingsbesluit verzonden: </text:span>25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4A8D3E-1360-416F-9FBB-CDE83DE3372D" xlink:type="simple">http://www.nijmegen.nl/vergunningpagina/?guid=A04A8D3E-1360-416F-9FBB-CDE83DE337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novenlaan 25 te Nijmegen: wijzigen van gebruik van het bestaande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92</meta:user-defined>
    <meta:user-defined meta:name="OVERHEIDop.GmbID/DC.identifier">gmb-2019-20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53.08 424783.93</meta:user-defined>
    <meta:user-defined meta:name="OVERHEIDop.versieInformatie"/>
  </office:meta>
</office:document-meta>
</file>