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21 het aanvragen bouw en milieu-neutrale verandering i.v.m. verhoging schoorsteen van de bestaande gebouwafzu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eeuwkade 21 OV20190582 het aanvragen bouw en milieu-neutrale verandering i.v.m. verhoging schoorsteen van de bestaande gebouwafzuiging (10-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1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1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daging beslissing aanvraag omgevingsvergunning, IJlst, Geeuwkade 21 het aanvragen bouw en milieu-neutrale verandering i.v.m. verhoging schoorsteen van de bestaande gebouwafzuiging</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08-22</meta:user-defined>
    <meta:user-defined meta:name="DCTERMS.W3CDTF/OVERHEIDop.jaargang">2019</meta:user-defined>
    <meta:user-defined meta:name="OVERHEIDop.publicationIssue">207911</meta:user-defined>
    <meta:user-defined meta:name="OVERHEIDop.GmbID/DC.identifier">gmb-2019-207911</meta:user-defined>
    <meta:user-defined meta:name="OVERHEIDop.versieInformatie"/>
  </office:meta>
</office:document-meta>
</file>