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97 loofbomen en aanbrengen nieuwe laanbeplanting, Nieuwleusenerdijk (zaaknummer 8614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leusenerdijk 97</text:span> – voor het kappen van 97 loofbomen en aanbrengen nieuwe beplanting, verzonden op 25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97 loofbomen en aanbrengen nieuwe laanbeplanting, Nieuwleusenerdijk (zaaknummer 8614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91</meta:user-defined>
    <meta:user-defined meta:name="OVERHEIDop.GmbID/DC.identifier">gmb-2019-2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74 505833</meta:user-defined>
    <meta:user-defined meta:name="OVERHEIDop.versieInformatie"/>
  </office:meta>
</office:document-meta>
</file>