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IJlsterkade 126,126Atm 126H 126 101-126 408, 128,128A,128 001-128 405  het bouwen van twee woongebouwen, het aanleggen van een haven en aanleggelegen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IJlsterkade 126,126Atm 126H 126 101-126 408, 128,128A,128 001-128 405 OV20190549 het bouwen van twee woongebouwen, het aanleggen van een haven en aanleggelegenheid (28-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0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23 560121</meta:user-defined>
    <meta:user-defined meta:name="DC.title">Verdaging beslissing aanvraag omgevingsvergunning, Sneek, IJlsterkade 126,126Atm 126H 126 101-126 408, 128,128A,128 001-128 405  het bouwen van twee woongebouwen, het aanleggen van een haven en aanleggelegenheid</meta:user-defined>
    <meta:user-defined meta:name="OVERHEID.PostcodeHuisnummer/OVERHEIDop.postcodeHuisnummer">8608AC</meta:user-defined>
    <meta:user-defined meta:name="OVERHEIDop.straatnaam">IJlsterkade</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09</meta:user-defined>
    <meta:user-defined meta:name="OVERHEIDop.GmbID/DC.identifier">gmb-2019-207909</meta:user-defined>
    <meta:user-defined meta:name="OVERHEIDop.versieInformatie"/>
  </office:meta>
</office:document-meta>
</file>