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s-Gravenbroekseweg 1 in Reeuwijk</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Omgevingsdienst Midden-Holland (ODMH) namens de gemeente Bodegraven-Reeuwijk het besluit genomen om de omgevingsvergunning voor het nieuw bouwen van een bijgebouw ter plaatse van de 's-Gravenbroekseweg 1 in Reeuwijk in te trekken. De intrekking is geregistreerd onder kenmerk 2018231960.</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9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7905</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05</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05</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380 450711</meta:user-defined>
    <meta:user-defined meta:name="DC.title">Kennisgeving besluit op intrekking omgevingsvergunning ambtshalve 's-Gravenbroekseweg 1 in Reeuwijk</meta:user-defined>
    <meta:user-defined meta:name="OVERHEID.PostcodeHuisnummer/OVERHEIDop.postcodeHuisnummer">2811GA 1</meta:user-defined>
    <meta:user-defined meta:name="OVERHEIDop.straatnaam">'s-Gravenbroekseweg</meta:user-defined>
    <meta:user-defined meta:name="OVERHEIDop.woonplaats">Reeuwijk</meta:user-defined>
    <meta:user-defined meta:name="DCTERMS.W3CDTF/DCTERMS.available">2019-08-22</meta:user-defined>
    <meta:user-defined meta:name="DCTERMS.W3CDTF/OVERHEIDop.jaargang">2019</meta:user-defined>
    <meta:user-defined meta:name="OVERHEIDop.publicationIssue">207905</meta:user-defined>
    <meta:user-defined meta:name="OVERHEIDop.GmbID/DC.identifier">gmb-2019-207905</meta:user-defined>
    <meta:user-defined meta:name="OVERHEIDop.versieInformatie"/>
  </office:meta>
</office:document-meta>
</file>