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Opening Hofje met BBQ op 28 september 2019 - Lorentz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9 augustsus 2019, zaaknummer Z19-049339</text:span>
            </text:span>
          </text:p>
            <text:p text:style-name="common-al">Opening Hofje met BBQ op 28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90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0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0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op.referentienummer">Z19-049339</meta:user-defined>
    <meta:user-defined meta:name="DCTERMS.abstract">Opening Hofje met BBQ op 28 september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1966 472457</meta:user-defined>
    <meta:user-defined meta:name="DC.title">Gemeente Aalsmeer – melding akkoord voor Opening Hofje met BBQ op 28 september 2019 - Lorentzhof</meta:user-defined>
    <meta:user-defined meta:name="OVERHEID.PostcodeHuisnummer/OVERHEIDop.postcodeHuisnummer">1433LS 18</meta:user-defined>
    <meta:user-defined meta:name="OVERHEIDop.straatnaam">Lorentzhof</meta:user-defined>
    <meta:user-defined meta:name="OVERHEIDop.woonplaats">Kudelstaar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901</meta:user-defined>
    <meta:user-defined meta:name="OVERHEIDop.GmbID/DC.identifier">gmb-2019-207901</meta:user-defined>
    <meta:user-defined meta:name="OVERHEIDop.versieInformatie"/>
  </office:meta>
</office:document-meta>
</file>