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ORANJE NASSAULAAN HEERENVEEN EN DE DEELEN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op de locatie Oranje Nassaulaan (nabij museum Belvédère) Heerenveen, kadastrale percelen KPE00 E 201 en KPE00 E 205 te Oranjewoud en de Deelen nabij Hooivaartsweg te Gersloot van 1 februari 2019 tot 15 maart 2019 (24-01-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9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VUUR STOKEN, ORANJE NASSAULAAN HEERENVEEN EN DE DEELEN GERSLO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90</meta:user-defined>
    <meta:user-defined meta:name="OVERHEIDop.GmbID/DC.identifier">gmb-2019-207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PX 198</meta:user-defined>
    <meta:user-defined meta:name="OVERHEIDop.woonplaats">Heerenveen</meta:user-defined>
    <meta:user-defined meta:name="OVERHEIDop.straatnaam">Stadhoude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728 551923</meta:user-defined>
    <meta:user-defined meta:name="OVERHEIDop.versieInformatie"/>
  </office:meta>
</office:document-meta>
</file>