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G. Groen van Prinstererlaan 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8091 </text:span>
          </text:p>
            <text:p text:style-name="common-al">De aanvraag omgevingsvergunning voor het afwijken van het bestemmingsplan t.b.v. kamergewijze verhuur   met de locatie Mr. G. Groen van Prinstererlaan 207 is op 13 augustus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091 </meta:user-defined>
    <dc:language>nl</dc:language>
    <meta:user-defined meta:name="OVERHEID.EPSG28992/DC.spatial">119597 479677</meta:user-defined>
    <meta:user-defined meta:name="DC.title">Gemeente Amstelveen – aanvraag omgevingsvergunning ingetrokken – Mr. G. Groen van Prinstererlaan 207</meta:user-defined>
    <meta:user-defined meta:name="OVERHEID.PostcodeHuisnummer/OVERHEIDop.postcodeHuisnummer">1181TT 235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92</meta:user-defined>
    <meta:user-defined meta:name="OVERHEIDop.GmbID/DC.identifier">gmb-2019-207892</meta:user-defined>
    <meta:user-defined meta:name="OVERHEIDop.versieInformatie"/>
  </office:meta>
</office:document-meta>
</file>