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stigen van een snackbar en Surinaams afhaal- en bezorgrestaurant   - Haagbeuklaan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augustus 2019, zaaknummer Z19-037977 </text:span>
          </text:p>
            <text:p text:style-name="common-al">Het vestigen van een snackbar en Surinaams afhaal- en bezorgrestauran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0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9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7977 </meta:user-defined>
    <dc:language>nl</dc:language>
    <meta:user-defined meta:name="OVERHEID.EPSG28992/DC.spatial">118325 478563</meta:user-defined>
    <meta:user-defined meta:name="DC.title">Gemeente Amstelveen – buiten behandeling stelling aanvraag omgevingsvergunning voor het vestigen van een snackbar en Surinaams afhaal- en bezorgrestaurant   - Haagbeuklaan 68</meta:user-defined>
    <meta:user-defined meta:name="OVERHEID.PostcodeHuisnummer/OVERHEIDop.postcodeHuisnummer">1185KM 68</meta:user-defined>
    <meta:user-defined meta:name="OVERHEIDop.straatnaam">Haagbeuklaan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91</meta:user-defined>
    <meta:user-defined meta:name="OVERHEIDop.GmbID/DC.identifier">gmb-2019-207891</meta:user-defined>
    <meta:user-defined meta:name="OVERHEIDop.versieInformatie"/>
  </office:meta>
</office:document-meta>
</file>