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nendreef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dreef ong. te Oostrum</text:span> - het bouwen van een bedrijfshal (HZ-OMV-2019-0241, ontvangstdatum 18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88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74.86 392959.23</meta:user-defined>
    <meta:user-defined meta:name="DC.title">Omgevingsvergunning – regulier – aangevraagd (Vennendreef ong. te Oostrum)</meta:user-defined>
    <meta:user-defined meta:name="OVERHEID.PostcodeHuisnummer/OVERHEIDop.postcodeHuisnummer">5807EV 3</meta:user-defined>
    <meta:user-defined meta:name="OVERHEIDop.straatnaam">Vennendreef</meta:user-defined>
    <meta:user-defined meta:name="OVERHEIDop.woonplaats">Oostru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888</meta:user-defined>
    <meta:user-defined meta:name="OVERHEIDop.GmbID/DC.identifier">gmb-2019-207888</meta:user-defined>
    <meta:user-defined meta:name="OVERHEIDop.versieInformatie"/>
  </office:meta>
</office:document-meta>
</file>