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Op den Akker 2 te Geij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 den Akker 2 te Geijsteren</text:span> - het plaatsen van een tijdelijke woonunit (HZ-OMV-2019-0238, ontvangstdatum 16 augustus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7886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86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86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665.86 395892.94</meta:user-defined>
    <meta:user-defined meta:name="DC.title">Omgevingsvergunning – regulier – aangevraagd (Op den Akker 2 te Geijsteren)</meta:user-defined>
    <meta:user-defined meta:name="OVERHEID.PostcodeHuisnummer/OVERHEIDop.postcodeHuisnummer">5862BA 2</meta:user-defined>
    <meta:user-defined meta:name="OVERHEIDop.straatnaam">Op den akker</meta:user-defined>
    <meta:user-defined meta:name="OVERHEIDop.woonplaats">Geijster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7886</meta:user-defined>
    <meta:user-defined meta:name="OVERHEIDop.GmbID/DC.identifier">gmb-2019-207886</meta:user-defined>
    <meta:user-defined meta:name="OVERHEIDop.versieInformatie"/>
  </office:meta>
</office:document-meta>
</file>