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ggerd 5, 7, 9, 11, 13, 15, 17, 19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ggerd 5, 7, 9, 11, 13, 15, 17, 19 te Veulen </text:span>– het realiseren van acht huurappartementen (HZ-OMV-2019-01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8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28.11 388361.43</meta:user-defined>
    <meta:user-defined meta:name="DC.title">Omgevingsvergunning – regulier – verleend (Boggerd 5, 7, 9, 11, 13, 15, 17, 19 te Veulen)</meta:user-defined>
    <meta:user-defined meta:name="OVERHEID.PostcodeHuisnummer/OVERHEIDop.postcodeHuisnummer">5814</meta:user-defined>
    <meta:user-defined meta:name="OVERHEIDop.woonplaats">Veul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85</meta:user-defined>
    <meta:user-defined meta:name="OVERHEIDop.GmbID/DC.identifier">gmb-2019-207885</meta:user-defined>
    <meta:user-defined meta:name="OVERHEIDop.versieInformatie"/>
  </office:meta>
</office:document-meta>
</file>