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erselsepeel 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3 te Ysselsteyn </text:span>– het tijdelijk in gebruik nemen van een loods als landbouwverwant bedrijf (HZ-OMV-2019-00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8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632.4 390335.35</meta:user-defined>
    <meta:user-defined meta:name="DC.title">Omgevingsvergunning – regulier – verleend (Meerselsepeel 3 te Ysselsteyn)</meta:user-defined>
    <meta:user-defined meta:name="OVERHEID.PostcodeHuisnummer/OVERHEIDop.postcodeHuisnummer">5813AG 3</meta:user-defined>
    <meta:user-defined meta:name="OVERHEIDop.straatnaam">Meerselsepeel</meta:user-defined>
    <meta:user-defined meta:name="OVERHEIDop.woonplaats">Ysselstey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83</meta:user-defined>
    <meta:user-defined meta:name="OVERHEIDop.GmbID/DC.identifier">gmb-2019-207883</meta:user-defined>
    <meta:user-defined meta:name="OVERHEIDop.versieInformatie"/>
  </office:meta>
</office:document-meta>
</file>