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506, Markt 32, 6131 EL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bouwing en renovatie van de verdiepingen</text:p>
            <text:p text:style-name="common-al">Locatie:     Markt 32, 6131 EL Sittard </text:p>
            <text:p text:style-name="common-al">Ontvangstdatum:   9 december 2018</text:p>
            <text:p text:style-name="common-al">Dossiernummer:    Om18.050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78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506, Markt 32, 6131 EL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787</meta:user-defined>
    <meta:user-defined meta:name="OVERHEIDop.GmbID/DC.identifier">gmb-2019-20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EL 32a</meta:user-defined>
    <meta:user-defined meta:name="OVERHEIDop.woonplaats">Sittard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983 334387</meta:user-defined>
    <meta:user-defined meta:name="OVERHEIDop.versieInformatie"/>
  </office:meta>
</office:document-meta>
</file>