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Salmstraat ong. (Sectie E 334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Van Salmstraat ong. (Sectie E 3348), het bouwen van een opslagloods en kanto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85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05 399238</meta:user-defined>
    <meta:user-defined meta:name="DC.title">Verlenging beslistermijn Van Salmstraat ong. (Sectie E 3348) te Boxtel</meta:user-defined>
    <meta:user-defined meta:name="OVERHEID.PostcodeHuisnummer/OVERHEIDop.postcodeHuisnummer">5281RS 70</meta:user-defined>
    <meta:user-defined meta:name="OVERHEIDop.straatnaam">Van Salmstraat</meta:user-defined>
    <meta:user-defined meta:name="OVERHEIDop.woonplaats">Boxt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58</meta:user-defined>
    <meta:user-defined meta:name="OVERHEIDop.GmbID/DC.identifier">gmb-2019-207858</meta:user-defined>
    <meta:user-defined meta:name="OVERHEIDop.versieInformatie"/>
  </office:meta>
</office:document-meta>
</file>