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ytsegeast 59, Tytsjerk, het plaatsen van nieuwe kozijnen en dak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59, Tytsjerk </text:p>
            <text:p text:style-name="common-al">Olo: 4028769</text:p>
            <text:p text:style-name="common-al">het plaatsen van nieuwe kozijnen en dakramen </text:p>
            <text:p text:style-name="common-al">Datum ontvangst: 18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8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ytsegeast 59, Tytsjerk, het plaatsen van nieuwe kozijnen e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785</meta:user-defined>
    <meta:user-defined meta:name="OVERHEIDop.GmbID/DC.identifier">gmb-2019-20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J 59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82 579103</meta:user-defined>
    <meta:user-defined meta:name="OVERHEIDop.versieInformatie"/>
  </office:meta>
</office:document-meta>
</file>