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sPop, Benningbroe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Afsluiting/parkeerverbod:</text:span>
                  </text:span>
                </text:span>
              </text:span>
            </text:span>parkeerplaats achter De Vang van vrijdag 13 september, 08.00 uur tot zondag 15 september, 16.00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</text:span>: </text:span>
                </text:span>
              </text:span>
            </text:span>wegsleepregeling van kracht.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4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95 524025</meta:user-defined>
    <meta:user-defined meta:name="DC.title">Gemeente Medemblik, Verkeersmaatregelen PasPop, Benningbroek week 34</meta:user-defined>
    <meta:user-defined meta:name="OVERHEID.PostcodeHuisnummer/OVERHEIDop.postcodeHuisnummer">1654</meta:user-defined>
    <meta:user-defined meta:name="OVERHEIDop.straatnaam">Kreek</meta:user-defined>
    <meta:user-defined meta:name="OVERHEIDop.woonplaats">Benningbro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49</meta:user-defined>
    <meta:user-defined meta:name="OVERHEIDop.GmbID/DC.identifier">gmb-2019-207849</meta:user-defined>
    <meta:user-defined meta:name="OVERHEIDop.versieInformatie"/>
  </office:meta>
</office:document-meta>
</file>