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houten / betonnen schutting, Louise De Colignylaan 90, 3136 CR,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
            <text:p text:style-name="common-al">Voor                               :  het plaatsen van een houten / betonnen schutting  </text:p>
            <text:p text:style-name="common-al">Met de adressering         :  Louise De Colignylaan 90, 3136 CR  </text:p>
            <text:p text:style-name="common-al">Kenmerk                         :  OVXINR-5786</text:p>
            <text:p text:style-name="common-al">Type aanvraag                :  omgevingsvergunning regulier</text:p>
            <text:p text:style-name="common-al">Datum ontvangst            :  15 mei 2019</text:p>
            <text:p text:style-name="common-al">Datum beschikking         :  19 augustus 2019 </text:p>
            <text:p text:style-name="common-al"/>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
            <text:p text:style-name="common-al">De beschikking en de bijbehorende stukken kunt u digitaal opvragen via het gemeentelijk e-mailadres: <text:a xlink:href="mailto:waboregie@vlaardingen.nl" xlink:type="simple">waboregie@vlaardingen.nl</text:a>. van het team Bijzondere Wetten, Bouw- &amp; Woningtoezicht, Postbus 1002, 3130 EB Vlaarding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07848</text:span><text:line-break/><text:date style:data-style-name="dag" text:fixed="true" text:date-value="2019-08-26"/><text:line-break/><text:date style:data-style-name="jaar" text:fixed="true" text:date-value="2019-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848</text:span><text:date style:data-style-name="nicedate" text:fixed="true" text:date-value="2019-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848</text:span><text:date style:data-style-name="nicedate" text:fixed="true" text:date-value="2019-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Vlaard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meta:user-defined meta:name="OVERHEIDop.referentienummer">OVXINR-5786</meta:user-defined>
    <dc:language>nl</dc:language>
    <meta:user-defined meta:name="OVERHEID.EPSG28992/DC.spatial">83249 438494</meta:user-defined>
    <meta:user-defined meta:name="DC.title">Verleende omgevingsvergunning, plaatsen van een houten / betonnen schutting, Louise De Colignylaan 90, 3136 CR, Vlaardingen</meta:user-defined>
    <meta:user-defined meta:name="OVERHEID.PostcodeHuisnummer/OVERHEIDop.postcodeHuisnummer">3136CR 90</meta:user-defined>
    <meta:user-defined meta:name="OVERHEIDop.straatnaam">Louise de Colignylaan</meta:user-defined>
    <meta:user-defined meta:name="OVERHEIDop.woonplaats">Vlaardingen</meta:user-defined>
    <meta:user-defined meta:name="DCTERMS.W3CDTF/DCTERMS.available">2019-08-26</meta:user-defined>
    <meta:user-defined meta:name="DCTERMS.W3CDTF/OVERHEIDop.jaargang">2019</meta:user-defined>
    <meta:user-defined meta:name="OVERHEIDop.publicationIssue">207848</meta:user-defined>
    <meta:user-defined meta:name="OVERHEIDop.GmbID/DC.identifier">gmb-2019-207848</meta:user-defined>
    <meta:user-defined meta:name="OVERHEIDop.versieInformatie"/>
  </office:meta>
</office:document-meta>
</file>