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uter Prutrace              , Onderdijk/Wervershoof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Wegafsluiting</text:span>: </text:span>
                </text:span>
              </text:span>
            </text:span>Kagerdijk, tussen Simon Koopmanstraat/Zeedijk en Europasingel op zaterdag  7 september van 14.00 uur tot 14.30 uur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last-al">
            <text:span text:style-name="nadrukvet"/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84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4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4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95 527335</meta:user-defined>
    <meta:user-defined meta:name="DC.title">Gemeente Medemblik, Verkeersmaatregelen Keuter Prutrace              , Onderdijk/Wervershoof week 34</meta:user-defined>
    <meta:user-defined meta:name="OVERHEID.PostcodeHuisnummer/OVERHEIDop.postcodeHuisnummer">1693</meta:user-defined>
    <meta:user-defined meta:name="OVERHEIDop.straatnaam">Talud</meta:user-defined>
    <meta:user-defined meta:name="OVERHEIDop.woonplaats">Wervershoof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47</meta:user-defined>
    <meta:user-defined meta:name="OVERHEIDop.GmbID/DC.identifier">gmb-2019-207847</meta:user-defined>
    <meta:user-defined meta:name="OVERHEIDop.versieInformatie"/>
  </office:meta>
</office:document-meta>
</file>