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der-Betuwe houdende regels omtrent gegevensverstrekking (Verordening gegevensverstrekking BRP Neder- Betuwe 2019)</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3.2, 3.8 en 3.9 van de Wet basisregistratie personen en de Algemene verordening gegevensbescherming (AVG); </text:p>
            <text:p text:style-name="al"/>
            <text:p text:style-name="al"/>
            <text:p text:style-name="al"/>
            <text:p text:style-name="al">B E S L U I T :</text:p>
            <text:p text:style-name="al"/>
            <text:p text:style-name="al"/>
            <text:p text:style-name="al">vast te stellen:</text:p>
            <text:p text:style-name="al"/>
            <text:p text:style-name="al"/>
            <text:p text:style-name="al"/>
            <text:p text:style-name="al">
            <text:span text:style-name="nadrukvet">Verordening gegevensverstrekking basisregistratie personen Neder-Betuwe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Neder-Betuwe, nadere invulling aan de verstrekking van gegevens uit de basisregistratie aan organen van de gemeente Neder-Betuw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Neder-Betuwe en over een overledene die op het moment van overlijden ingezetene van de gemeente Neder-Betuwe was, gegevens uit de basisregistratie verstrekken aan derden, als de verstrekking voldoet aan het bepaalde in artikel 3;</text:p>
              </text:list-item>
              <text:list-item text:style-override="id1-3-2-2-2-3">
                <text:number>2.</text:number>
                <text:p text:style-name="al">Het college van burgemeester en wethouders kan over een ingezetene van de gemeente Neder-Betuwe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 </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 en werkt terug tot en met 25 mei 2018. </text:p>
              </text:list-item>
              <text:list-item text:style-override="id1-3-2-2-4-3">
                <text:number>2.</text:number>
                <text:p text:style-name="al">De Verordening gegevensverstrekking basisregistratie personen Neder-Betuwe 2014 van 30 januari 2014 wordt hiermee ingetrokken.</text:p>
              </text:list-item>
              <text:list-item text:style-override="id1-3-2-2-4-4">
                <text:number>3.</text:number>
                <text:p text:style-name="al">Deze verordening wordt aangehaald als: Verordening gegevensverstrekking BRP Neder-Betuwe 2019.</text:p>
              </text:list-item>
            </text:list>
          </text:section>
        </text:section>
        <text:section text:name="regeling-sluiting_id1-3-2-3" text:style-name="regeling-sluiting">
          <text:section text:name="ondertekening_id1-3-2-3-1">
            <text:p><text:span text:style-name="functie">Aldus vastgesteld in de raadsvergadering van 3 jul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loco-griffier,</text:span></text:p>
            <text:p><text:span text:style-name="functie"/></text:p>
            <text:p><text:span text:style-name="functie"/></text:p>
            <text:p><text:span text:style-name="functie"/></text:p>
            <text:p><text:span text:style-name="functie">M.E. Roelofsen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Inleiding</text:span>
        </text:p>
          <text:p text:style-name="al">Sinds 1 januari 2010 zijn alle overheidsorganen, waaronder de gemeenten en haar organisatieonderdelen, verplicht om bij de verwerking van persoonsgegevens, de basisgegevens uit de Basisregistratie personen (BRP) te gebruiken. Burgers hoeven sindsdien ook niet meer de bij de basisregistratie bekende gegevens opnieuw te verstrekken, bij contact met de overheid. </text:p>
          <text:p text:style-name="al"/>
          <text:p text:style-name="al">De wetgever heeft met ingang van 25 mei 2018 het wettelijk kader van de Wet bescherming persoonsgegevens (Wbp) vervangen door de Algemene verordening Gegevensbescherming (AVG). Dit heeft tot gevolg, dat het bestaande privacykader aangepast moet worden aan de nieuwe wet. </text:p>
          <text:p text:style-name="al"/>
          <text:p text:style-name="al">Op grond van de Wet BRP is de gemeenteraad verplicht een verordening vast te stellen voor het gebruik van persoonsgegevens binnen de gemeentelijke organisatie en het verstrekken van persoonsgegevens aan derden. “Derden” zijn niet-overheidsinstanties waaraan de gemeente persoonsgegevens wil verstrekken. </text:p>
          <text:p text:style-name="al"/>
          <text:p text:style-name="al">Het gebruik van persoonsgegevens binnen de gemeentelijke organisatie is van cruciaal belang voor het goed kunnen verrichten van de vele gemeentelijke taken. </text:p>
          <text:p text:style-name="al"/>
          <text:p text:style-name="al">Voor het gebruik van persoonsgegevens moet de gemeenteraad regels stellen. Dit gebeurt door het vaststellen van deze verordening. Door het vaststellen van deze verordening worden algemene kaders gesteld voor het beleid, de organisatie en het beheer van de persoonsinformatievoorziening. De verordening voorziet erin dat het college van burgemeester en wethouders nadere invulling geeft aan de verstrekking van gegevens uit de Basisregistratie personen aan de organen van de gemeente Neder-Betuwe en aan derden. </text:p>
          <text:p text:style-name="al"/>
          <text:p text:style-name="al">Door het vaststellen van deze verordening voldoet de gemeente Neder-Betuwe aan de vereisten zoals gesteld in de Wet BRP. </text:p>
          <text:p text:style-name="al"/>
          <text:p text:style-name="al">
          <text:span text:style-name="nadrukvet">Begrippen</text:span>
        </text:p>
          <text:p text:style-name="al">De begrippen uit de Wet BRP die relevant zijn voor de inhoud van deze verordening, zijn integraal overgenomen uit artikel 1 van de Wet BRP. Dit betreft de begrippen: basisregistratie, ingeschrevene, in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gemeenten beheerde voorzieningen. </text:p>
          <text:p text:style-name="al"/>
          <text:p text:style-name="al">
          <text:span text:style-name="nadrukcur">Ingeschreven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Neder-Betuwe woont. </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 </text:p>
          <text:p text:style-name="al"/>
          <text:p text:style-name="al">
          <text:span text:style-name="nadrukvet">Artikelsgewijze toelichting</text:span>
        </text:p>
          <text:p text:style-name="al"/>
          <text:p text:style-name="al">
          <text:span text:style-name="nadrukvet">Artikel 1: verstrekking aan een orgaan van de gemeente </text:span>
        </text:p>
          <text:p text:style-name="al">Dit artikel draagt het college van burgemeester en wethouders op nadere regels te stellen voor het verstrekken van gegevens uit de Basisregistratie personen aan organen van de gemeente. Deze nadere regels worden vastgesteld in het “Reglement gegevensverstrekking Basisregistratie personen gemeente Neder-Betuwe”. </text:p>
          <text:p text:style-name="al"/>
          <text:p text:style-name="al">De gemeente Neder-Betuwe heeft beschikking over de persoonsgegevens van haar eigen inwoners. Voor het gebruik van gegevens van personen die in de BRP zijn ingeschreven, maar niet in de gemeente Neder-Betuwe woonachtig zijn, neemt de gemeente Neder-Betuwe het autorisatiebesluit van de minister van BZK in acht. Dit betreft de zogeheten “buitengemeentelijke personen”. </text:p>
          <text:p text:style-name="al"/>
          <text:p text:style-name="al">
          <text:span text:style-name="nadrukvet">Artikel 2 en 3: Gegevensverstrekking aan derden</text:span>
        </text:p>
          <text:p text:style-name="al"/>
          <text:p text:style-name="al">Derden die werkzaamheden verrichten met gewichtig maatschappelijk belang</text:p>
          <text:p text:style-name="al"/>
          <text:p text:style-name="al">De wetgever heeft de verstrekking van gegevens uit de BRP aan derden deels al voorzien in de Wet BRP. Desondanks kan er sprake zijn van een lokale situatie die het gemeenschappelijk belang dient, waarin de wetgevers niet heeft voorzien. In gevallen waarbij sprake is van gemeentelijke werkzaamheden die gelijktijdig het gemeentebelang en het maatschappelijk belang dienen, is de gemeenteraad op grond van artikel 3.9 lid 2 bevoegd autorisaties aan nader te bepalen categorieën van derden te verlenen, voor het raadplegen van gegevens van inwoners van de gemeente Neder-Betuwe. De verantwoordelijkheid voor de bepaling hiervan is door de gemeenteraad gedelegeerd aan burgemeester en wethouders op grond van zijn bevoegdheid genoemd in de artikelen 3.8 Wet BRP en artikel 156 Gemeentewet. </text:p>
          <text:p text:style-name="al"/>
          <text:p text:style-name="al">Voor de aanwijzing van de werkzaamheden dienen burgemeester en wethouders een aantal criteria als uitganspunt te nemen. Het moet hierbij gaan om werkzaamheden:</text:p>
          <text:p text:style-name="al"/>
          <text:list text:style-name="id1-3-2-4-43">
            <text:list-item text:style-override="id1-3-2-4-43-1">
              <text:number>-</text:number>
              <text:p text:style-name="al">die samenhangen met een overheidstaak;</text:p>
            </text:list-item>
            <text:list-item text:style-override="id1-3-2-4-43-2">
              <text:number>-</text:number>
              <text:p text:style-name="al">gericht zijn op het in stand houden van voorzieningen voor burgers waarbij sprake is van overheidsverantwoordelijkheid;</text:p>
            </text:list-item>
            <text:list-item text:style-override="id1-3-2-4-43-3">
              <text:number>-</text:number>
              <text:p text:style-name="al">waarbij gelet op overheidsverantwoordelijkheid, ondersteuning daarvan door gegevensverstrekking uit de Basisregistratie personen gerechtvaardigd is.</text:p>
            </text:list-item>
          </text:list>
          <text:p text:style-name="al"/>
          <text:p text:style-name="al">
          <text:span text:style-name="nadrukcur">Derden met schriftelijke toestemming</text:span>
        </text:p>
          <text:p text:style-name="al"/>
          <text:p text:style-name="al">Naast de mogelijkheid tot verstrekking van gegevens aan derden die werkzaamheden met een gemeentelijk en maatschappelijk belang uitvoeren, mogen op grond van artikel 3.9 lid 1 onder a van de Wet BRP, gegevens ook verstrekt worden aan derden, die voorafgaand schriftelijke toestemming hebben verkregen van de persoon waar gegevens over worden gevraagd.</text:p>
          <text:p text:style-name="al"/>
          <text:p text:style-name="al">Beperkte set aan gegevens</text:p>
          <text:p text:style-name="al"/>
          <text:p text:style-name="al">Op grond van artikel 3.9, lid 4 van de Wet BRP kan de verstrekking van gegevens uitsluitend betrekking hebben op algemene gegevens. Dit betreft de volgende gegevens:</text:p>
          <text:p text:style-name="al"/>
          <text:list text:style-name="id1-3-2-4-53">
            <text:list-item text:style-override="id1-3-2-4-53-1">
              <text:number>-</text:number>
              <text:p text:style-name="al">naam;</text:p>
            </text:list-item>
            <text:list-item text:style-override="id1-3-2-4-53-2">
              <text:number>-</text:number>
              <text:p text:style-name="al">geslacht;</text:p>
            </text:list-item>
            <text:list-item text:style-override="id1-3-2-4-53-3">
              <text:number>-</text:number>
              <text:p text:style-name="al">geslachtsnaam van de echtgenoot/geregistreerde partner, de eerdere echtgenoot of geregistreerd partner, het al dan niet gebruiken van de geslachtsnaam van de echtgenoot/geregistreerd partner of de eerdere echtgenoot/geregistreerd partner,</text:p>
            </text:list-item>
            <text:list-item text:style-override="id1-3-2-4-53-4">
              <text:number>-</text:number>
              <text:p text:style-name="al">adres;</text:p>
            </text:list-item>
            <text:list-item text:style-override="id1-3-2-4-53-5">
              <text:number>-</text:number>
              <text:p text:style-name="al">bijhoudingsgemeente;</text:p>
            </text:list-item>
            <text:list-item text:style-override="id1-3-2-4-53-6">
              <text:number>-</text:number>
              <text:p text:style-name="al">geboortedatum;</text:p>
            </text:list-item>
            <text:list-item text:style-override="id1-3-2-4-53-7">
              <text:number>-</text:number>
              <text:p text:style-name="al">datum van overlijden.</text:p>
            </text:list-item>
          </text:list>
          <text:p text:style-name="al"/>
          <text:p text:style-name="al">
          <text:span text:style-name="nadrukvet">Artikel 4: inwerkingtreding en citeertitel</text:span>
        </text:p>
          <text:p text:style-name="al"/>
          <text:p text:style-name="al">De Verordening gegevensverstrekking Basisregistratie personen gemeente Neder-Betuwe 2019 treedt in werking op de dag na haar bekendmaking en werkt terug tot 25 mei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84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Bestuur | Organisatie en beleid</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19-02-19</meta:user-defined>
    <meta:user-defined meta:name="OVERHEIDop.referentienummer">Z/18/058796/RAAD/19/02517</meta:user-defined>
    <meta:user-defined meta:name="DCTERMS.alternative">Verordening gegevensverstrekking BRP Neder-Betuwe 2019</meta:user-defined>
    <dc:language>nl</dc:language>
    <meta:user-defined meta:name="OVERHEID.Gemeente/DC.spatial">Neder-Betuwe</meta:user-defined>
    <meta:user-defined meta:name="DC.title">Verordening van de gemeenteraad van de gemeente Neder-Betuwe houdende regels omtrent gegevensverstrekking (Verordening gegevensverstrekking BRP Neder- Betuwe 2019)</meta:user-defined>
    <meta:user-defined meta:name="DCTERMS.W3CDTF/DCTERMS.available">2019-08-26</meta:user-defined>
    <meta:user-defined meta:name="DCTERMS.W3CDTF/OVERHEIDop.jaargang">2019</meta:user-defined>
    <meta:user-defined meta:name="OVERHEIDop.publicationIssue">207846</meta:user-defined>
    <meta:user-defined meta:name="OVERHEIDop.betreftRegeling">CVDR627151_1</meta:user-defined>
    <meta:user-defined meta:name="xs:date/OVERHEIDop.startdatum">2019-08-27</meta:user-defined>
    <meta:user-defined meta:name="OVERHEIDop.GmbID/DC.identifier">gmb-2019-207846</meta:user-defined>
    <meta:user-defined meta:name="OVERHEIDop.versieInformatie"/>
  </office:meta>
</office:document-meta>
</file>