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16 november 2019 Alle Remmen Los In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augustus 2019 heeft de gemeente een aanvraag ontvangen voor een evenementenvergunning op locatie De Heikampen 5 te Schijndel. De aanvraag is geregistreerd onder zaaknummer VEV-2019-158.</text:p>
            <text:p text:style-name="common-al">Omschrijving evenement: 16 november 2019 Alle Remmen Los Inschuur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07844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844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844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dc:language>nl</dc:language>
    <meta:user-defined meta:name="OVERHEID.EPSG28992/DC.spatial">157118 405755</meta:user-defined>
    <meta:user-defined meta:name="DC.title">Kennisgeving ontvangst aanvraag evenementenvergunning - 16 november 2019 Alle Remmen Los Inschuur</meta:user-defined>
    <meta:user-defined meta:name="OVERHEID.PostcodeHuisnummer/OVERHEIDop.postcodeHuisnummer">5482ZR 5</meta:user-defined>
    <meta:user-defined meta:name="OVERHEIDop.straatnaam">De Heikampen</meta:user-defined>
    <meta:user-defined meta:name="OVERHEIDop.woonplaats">Schijndel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7844</meta:user-defined>
    <meta:user-defined meta:name="OVERHEIDop.GmbID/DC.identifier">gmb-2019-207844</meta:user-defined>
    <meta:user-defined meta:name="OVERHEIDop.versieInformatie"/>
  </office:meta>
</office:document-meta>
</file>