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keersmaatregelen Kermis Onderdijk, Onderdijk week 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Wegafsluiting/parkeerverbod</text:span>: </text:span>
              </text:span>
            </text:span>
          </text:p>
            <text:p text:style-name="common-al">Zeedijk, tussen Café Restaurant De Welkomst en de Oosterdijk van vrijdag 6 september, 09.00 uur tot woensdag 11 september, 12.00 uur.</text:p>
            <text:p text:style-name="common-al">
            <text:span text:style-name="nadrukvet">
              <text:span text:style-name="nadrukvet">
                <text:span text:style-name="nadrukvet">
                  <text:span text:style-name="nadrukvet">Bijzonderheden:</text:span>  </text:span>
              </text:span>
            </text:span>
          </text:p>
            <text:p text:style-name="common-al">- omleidingsroute voor buslijn 415 en het doorgaand verkeer </text:p>
            <text:p text:style-name="common-al">- wegsleepregeling van kracht.</text:p>
            <text:p text:style-name="common-al"/>
            <text:p text:style-name="common-al">
            <text:span text:style-name="nadrukvet">
              <text:span text:style-name="nadrukvet">
                <text:span text:style-name="nadrukvet">
                  <text:span text:style-name="nadrukvet">Te plaatsen groene rolcontainer (GFT): </text:span>
                </text:span>
              </text:span>
            </text:span>
          </text:p>
            <text:p text:style-name="common-al">In verband met de kermis worden de bewoners aan het kermisterrein, de Van Velzenstraat en de Pastoor Van Santestraat, verzocht de groene rolcontainer (GFT) op <text:span text:style-name="nadrukondlijn">maandag 9 september vóór 07.30 uur a</text:span>an de weg te zetten, zodat HVC eerder kan beginnen met de inzameling. HVC zal hiervoor twee wagens gebruiken in plaats van één, zodat het inzamelen van de rolcontainers aan voornoemde straten tijdig kan worden afgerond. Alvast bedankt voor uw medewerking!</text:p>
            <text:p text:style-name="common-al">
            <text:span text:style-name="nadrukvet">
              <text:span text:style-name="nadrukvet">
                <text:span text:style-name="nadrukvet"/>
              </text:span>
            </text:span>
          </text:p>
            <text:p text:style-name="common-al">
            <text:span text:style-name="nadrukvet">
              <text:span text:style-name="nadrukvet">
                <text:span text:style-name="nadrukvet"/>
              </text:span>
            </text:span>
          </text:p>
            <text:p text:style-name="last-al">
            <text:span text:style-name="nadrukvet"/>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7841</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41</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41</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166 528432</meta:user-defined>
    <meta:user-defined meta:name="DC.title">Gemeente Medemblik, Verkeersmaatregelen Kermis Onderdijk, Onderdijk week 34</meta:user-defined>
    <meta:user-defined meta:name="OVERHEID.PostcodeHuisnummer/OVERHEIDop.postcodeHuisnummer">1693CC</meta:user-defined>
    <meta:user-defined meta:name="OVERHEIDop.straatnaam">Onderdijk</meta:user-defined>
    <meta:user-defined meta:name="OVERHEIDop.woonplaats">Wervershoof</meta:user-defined>
    <meta:user-defined meta:name="DCTERMS.W3CDTF/DCTERMS.available">2019-08-22</meta:user-defined>
    <meta:user-defined meta:name="DCTERMS.W3CDTF/OVERHEIDop.jaargang">2019</meta:user-defined>
    <meta:user-defined meta:name="OVERHEIDop.publicationIssue">207841</meta:user-defined>
    <meta:user-defined meta:name="OVERHEIDop.GmbID/DC.identifier">gmb-2019-207841</meta:user-defined>
    <meta:user-defined meta:name="OVERHEIDop.versieInformatie"/>
  </office:meta>
</office:document-meta>
</file>