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floweg 1 in Hengelo</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een aanvraag ontvangen voor een omgevingsvergunning voor het kappen van 6 esdoorns, 2 berken, 2 hulsten, 1 eik, 5 taxussen en 2 coniferen op locatie Berfloweg 1 in Hengelo. De aanvraag is geregistreerd onder zaaknummer O-2019-002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78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floweg 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784</meta:user-defined>
    <meta:user-defined meta:name="OVERHEIDop.GmbID/DC.identifier">gmb-2019-20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JM 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61.2 475548.5</meta:user-defined>
    <meta:user-defined meta:name="OVERHEIDop.versieInformatie"/>
  </office:meta>
</office:document-meta>
</file>