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3 esdoorns, 3 wilgen, een plataan en een berk  | Beethovenlaan, Zomerdijkhof, Griegstraat en Brahmslaan</text:p>
      <text:section text:name="zakelijke-mededeling_id1-3-2" text:style-name="zakelijke-mededeling">
        <text:section text:name="zakelijke-mededeling-tekst_id1-3-2-1" text:style-name="zakelijke-mededeling-tekst">
          <text:section text:name="tekst_id1-3-2-1-1" text:style-name="tekst">
            <text:p text:style-name="common-al">2625 xx | Beethovenlaan, Zomerdijkhof, Griegstraat en Brahmslaan | kap: 3 esdoorns, 3 wilgen, een plataan en een berk | 13-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3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3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3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58 445222</meta:user-defined>
    <meta:user-defined meta:name="DC.title">Omgevingsvergunning verleend regulier: Delft | kap: 3 esdoorns, 3 wilgen, een plataan en een berk  | Beethovenlaan, Zomerdijkhof, Griegstraat en Brahmslaan</meta:user-defined>
    <meta:user-defined meta:name="OVERHEID.PostcodeHuisnummer/OVERHEIDop.postcodeHuisnummer">2625RP 48</meta:user-defined>
    <meta:user-defined meta:name="OVERHEIDop.straatnaam">Beethovenlaan</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30</meta:user-defined>
    <meta:user-defined meta:name="OVERHEIDop.GmbID/DC.identifier">gmb-2019-207830</meta:user-defined>
    <meta:user-defined meta:name="OVERHEIDop.versieInformatie"/>
  </office:meta>
</office:document-meta>
</file>