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Willem van Outhoornstraat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Willem van Outhoornstraat 79 naar wonen alsmede het wijzigen van de voorgevel door het vervangen van de kozijnen</text:p>
            <text:p text:style-name="common-al"/>
            <text:p text:style-name="common-al">Ons kenmerk: 20182433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illem van Outhoornstraat 79 </text:p>
            <text:p text:style-name="tussenkopcur">
            <text:span text:style-name="nadrukvet">Datum bekendmaking besluit:</text:span>
          </text:p>
            <text:p text:style-name="common-al">24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78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Willem van Outhoornstraat 79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783</meta:user-defined>
    <meta:user-defined meta:name="OVERHEIDop.GmbID/DC.identifier">gmb-2019-20783</meta:user-defined>
    <meta:user-defined meta:name="DCTERMS.abstract">Het veranderen van de bedrijfsruimte Willem van Outhoornstraat 79 naar wonen alsmede het wijzigen van de voorgevel door het vervangen van de kozijnen. Deze bekendmaking bevat de activiteit(en): bouwen.</meta:user-defined>
    <meta:user-defined meta:name="OVERHEID.TaxonomieBeleidsagenda/OVERHEID.category">Ruimte en infrastructuur | Organisatie en beleid</meta:user-defined>
    <meta:user-defined meta:name="OVERHEIDop.referentienummer">201824330/705822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ZW 7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4997-v1-BM 190125 201824330 Wille...|exb-2019-4328</meta:user-defined>
    <meta:user-defined meta:name="OVERHEID.EPSG28992/DC.spatial">83284.937 455841.813</meta:user-defined>
    <meta:user-defined meta:name="OVERHEIDop.versieInformatie"/>
  </office:meta>
</office:document-meta>
</file>