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tijdelijke huisvesting schoolgebouw uitbreiden  | Rotterdamseweg 137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bouw, strijdig gebruik gronden/bouwwerken met RO:  tijdelijke huisvesting schoolgebouw uitbreiden | 14-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2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6 446286</meta:user-defined>
    <meta:user-defined meta:name="DC.title">Omgevingsvergunning verleend regulier: Delft | bouw, strijdig gebruik gronden/bouwwerken met RO:  tijdelijke huisvesting schoolgebouw uitbreiden  | Rotterdamseweg 137</meta:user-defined>
    <meta:user-defined meta:name="OVERHEID.PostcodeHuisnummer/OVERHEIDop.postcodeHuisnummer">2628AL 139b 9</meta:user-defined>
    <meta:user-defined meta:name="OVERHEIDop.straatnaam">Rotterdamseweg</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27</meta:user-defined>
    <meta:user-defined meta:name="OVERHEIDop.GmbID/DC.identifier">gmb-2019-207827</meta:user-defined>
    <meta:user-defined meta:name="OVERHEIDop.versieInformatie"/>
  </office:meta>
</office:document-meta>
</file>