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khuis en bovenwoning veranderen en samenvoegen tot één woning, voorgeveldeuren veranderen en nieuwe trap realiseren | Achterom 54 A </text:p>
      <text:section text:name="zakelijke-mededeling_id1-3-2" text:style-name="zakelijke-mededeling">
        <text:section text:name="zakelijke-mededeling-tekst_id1-3-2-1" text:style-name="zakelijke-mededeling-tekst">
          <text:section text:name="tekst_id1-3-2-1-1" text:style-name="tekst">
            <text:p text:style-name="common-al">2611 PR | Achterom 54 A | bouw:  pakhuis en bovenwoning veranderen en samenvoegen tot één woning, voorgeveldeuren veranderen en nieuwe trap realiseren | 12-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2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0 447064</meta:user-defined>
    <meta:user-defined meta:name="DC.title">Omgevingsvergunning verleend regulier: Delft | pakhuis en bovenwoning veranderen en samenvoegen tot één woning, voorgeveldeuren veranderen en nieuwe trap realiseren | Achterom 54 A</meta:user-defined>
    <meta:user-defined meta:name="OVERHEID.PostcodeHuisnummer/OVERHEIDop.postcodeHuisnummer">2611PR 50</meta:user-defined>
    <meta:user-defined meta:name="OVERHEIDop.straatnaam">Achterom</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21</meta:user-defined>
    <meta:user-defined meta:name="OVERHEIDop.GmbID/DC.identifier">gmb-2019-207821</meta:user-defined>
    <meta:user-defined meta:name="OVERHEIDop.versieInformatie"/>
  </office:meta>
</office:document-meta>
</file>