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kap: aantal bomen ivm. opnieuw aanbrengen riool  | Prof. Evertslaan 129 </text:p>
      <text:section text:name="zakelijke-mededeling_id1-3-2" text:style-name="zakelijke-mededeling">
        <text:section text:name="zakelijke-mededeling-tekst_id1-3-2-1" text:style-name="zakelijke-mededeling-tekst">
          <text:section text:name="tekst_id1-3-2-1-1" text:style-name="tekst">
            <text:p text:style-name="common-al">2628 XR | Prof. Evertslaan 129 | kap: aantal bomen ivm. opnieuw aanbrengen riool | 15-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1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1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1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12 446533</meta:user-defined>
    <meta:user-defined meta:name="DC.title">Omgevingsvergunning verleend regulier: Delft |kap: aantal bomen ivm. opnieuw aanbrengen riool  | Prof. Evertslaan 129</meta:user-defined>
    <meta:user-defined meta:name="OVERHEID.PostcodeHuisnummer/OVERHEIDop.postcodeHuisnummer">2628XR 155</meta:user-defined>
    <meta:user-defined meta:name="OVERHEIDop.straatnaam">Prof. Evertslaan</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19</meta:user-defined>
    <meta:user-defined meta:name="OVERHEIDop.GmbID/DC.identifier">gmb-2019-207819</meta:user-defined>
    <meta:user-defined meta:name="OVERHEIDop.versieInformatie"/>
  </office:meta>
</office:document-meta>
</file>