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27 in Noorden - het verwijderen van asbest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7 in Noorden - zaak nr.M-2019-0115 - melding omgevingsrecht voor het verwijderen van asbest schutting - ingekomen 19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8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86 463961</meta:user-defined>
    <meta:user-defined meta:name="DC.title">Sloopmelding Simon van Capelweg 27 in Noorden - het verwijderen van asbest schutting</meta:user-defined>
    <meta:user-defined meta:name="OVERHEID.PostcodeHuisnummer/OVERHEIDop.postcodeHuisnummer">2431AB 27</meta:user-defined>
    <meta:user-defined meta:name="OVERHEIDop.straatnaam">Simon van Capelweg</meta:user-defined>
    <meta:user-defined meta:name="OVERHEIDop.woonplaats">Noo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09</meta:user-defined>
    <meta:user-defined meta:name="OVERHEIDop.GmbID/DC.identifier">gmb-2019-207809</meta:user-defined>
    <meta:user-defined meta:name="OVERHEIDop.versieInformatie"/>
  </office:meta>
</office:document-meta>
</file>