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90  Nieuwveen - het verwijderen asbesthoudende platen va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90  Nieuwveen - zaak nr.M-2019-0114 - melding omgevingsrecht voor het verwijderen asbesthoudende platen van dak schuur - ingekomen 1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8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09 467612</meta:user-defined>
    <meta:user-defined meta:name="DC.title">Sloopmelding Oude Nieuwveenseweg 90  Nieuwveen - het verwijderen asbesthoudende platen van dak schuur</meta:user-defined>
    <meta:user-defined meta:name="OVERHEID.PostcodeHuisnummer/OVERHEIDop.postcodeHuisnummer">2441CW 90</meta:user-defined>
    <meta:user-defined meta:name="OVERHEIDop.straatnaam">Oude Nieuwveenseweg</meta:user-defined>
    <meta:user-defined meta:name="OVERHEIDop.woonplaats">Nieuw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06</meta:user-defined>
    <meta:user-defined meta:name="OVERHEIDop.GmbID/DC.identifier">gmb-2019-207806</meta:user-defined>
    <meta:user-defined meta:name="OVERHEIDop.versieInformatie"/>
  </office:meta>
</office:document-meta>
</file>