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Ossendrecht - nabij pompstation Evides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ergunning hebben verleend:</text:p>
            <text:p text:style-name="common-al"/>
            <text:p text:style-name="common-al">Voor : het deels verwijderen van drinkwatertransportleiding en het aanleggen van een nieuwe leiding, activiteit werk of werkzaamheden uitvoeren.</text:p>
            <text:p text:style-name="common-al">Locatie : nabij het Pompstation van Evides te Ossendrecht, sectie B, perceelnummers 921, 923, 1149 en 1907.</text:p>
            <text:p text:style-name="common-al"/>
            <text:p text:style-name="common-al">De aanvraag, de beschikking en de bijbehorende stukken liggen met ingang van donderdag 30 januari 2019 gedurende een periode van zes weken ter inzage bij de centrale balie tijdens de openstellingsuren van het gemeentehuis, Huijbergseweg 3 te Hoogerheide.</text:p>
            <text:p text:style-name="common-al"/>
            <text:p text:style-name="common-al">De beschikking is ten opzichte van  de ontwerp beschikking niet gewijzigd.</text:p>
            <text:p text:style-name="common-al"/>
            <text:p text:style-name="common-al">Tegen de beschikking kan beroep worden ingesteld door:</text:p>
            <text:p text:style-name="common-al">• Degenen die zienswijzen hebben ingebracht tegen de ontwerp beschikking.</text:p>
            <text:p text:style-name="common-al">• De adviseurs die gebruik hebben gemaakt van de mogelijkheid advies uit te brengen over de ontwerp beschikking.</text:p>
            <text:p text:style-name="common-al">• Belanghebbenden aan wie redelijkerwijs niet kan worden verweten geen zienswijzen te hebben ingebracht tegen de ontwerp beschikking.</text:p>
            <text:p text:style-name="common-al"/>
            <text:p text:style-name="common-al">De beschikking is op basis van artikel 6.2 Wabo direct na bekendmaking in werking getreden. Tegen het besluit kan op basis van artikel 8.2 Wro en de Algemene wet bestuursrecht binnen zes weken na de dag waarop dit is bekendgemaakt een beroep worden ingesteld. Wanneer een voorlopige voorziening wordt aangevraagd treedt de beschikking pas in werking nadat hierover een beslissing is genomen.</text:p>
            <text:p text:style-name="common-al">Tijdens de periode van ter inzage legging kan er beroep worden ingesteld. </text:p>
            <text:p text:style-name="common-al"/>
            <text:p text:style-name="common-al">Het beroepsschrift moet in tweevoud worden ingediend bij de Rechtbank Breda, Sector Bestuursrecht, Postbus 90006, 4800 PA Breda. Voor meer informatie over het instellen van beroep, en een eventueel verzoek om een voorlopige voorziening, verwijzen wij u naar de Rechtbank Breda, bereikbaar via telefoonnummer 076 - 5 31 13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0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78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Ossendrecht - nabij pompstation Evides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780</meta:user-defined>
    <meta:user-defined meta:name="OVERHEIDop.GmbID/DC.identifier">gmb-2019-20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KP</meta:user-defined>
    <meta:user-defined meta:name="OVERHEIDop.woonplaats">Ossendrecht</meta:user-defined>
    <meta:user-defined meta:name="OVERHEIDop.straatnaam">Vierwindenlaan</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0972 379674</meta:user-defined>
    <meta:user-defined meta:name="OVERHEIDop.versieInformatie"/>
  </office:meta>
</office:document-meta>
</file>