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november 2019 Legends Liv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aanvraag ontvangen voor een evenementenvergunning op locatie De Heikampen 5 te Schijndel. De aanvraag is geregistreerd onder zaaknummer VEV-2019-156.</text:p>
            <text:p text:style-name="common-al">Omschrijving evenement: 30 november 2019 Legends Liv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79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118 405755</meta:user-defined>
    <meta:user-defined meta:name="DC.title">Kennisgeving ontvangst aanvraag evenementenvergunning - 30 november 2019 Legends Liv Festival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96</meta:user-defined>
    <meta:user-defined meta:name="OVERHEIDop.GmbID/DC.identifier">gmb-2019-207796</meta:user-defined>
    <meta:user-defined meta:name="OVERHEIDop.versieInformatie"/>
  </office:meta>
</office:document-meta>
</file>