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35 in Nieuwkoop - het verwijderen van asbest dakplaten overkapping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35 in Nieuwkoop - zaak nr.M-2019-0113 - melding omgevingsrecht voor het verwijderen van asbest dakplaten overkapping afdak - ingekomen 1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7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53 462761</meta:user-defined>
    <meta:user-defined meta:name="DC.title">Sloopmelding Kastanjelaan 35 in Nieuwkoop - het verwijderen van asbest dakplaten overkapping afdak</meta:user-defined>
    <meta:user-defined meta:name="OVERHEID.PostcodeHuisnummer/OVERHEIDop.postcodeHuisnummer">2421VJ 35</meta:user-defined>
    <meta:user-defined meta:name="OVERHEIDop.straatnaam">Kastanjelaan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89</meta:user-defined>
    <meta:user-defined meta:name="OVERHEIDop.GmbID/DC.identifier">gmb-2019-207789</meta:user-defined>
    <meta:user-defined meta:name="OVERHEIDop.versieInformatie"/>
  </office:meta>
</office:document-meta>
</file>