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an Ostadelaan 3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augustus 2019 besloten om de beslistermijn voor de aanvraag plaatsen van een dakkapel op de locatie van Ostadelaan 36 te Loosdrecht te verlengen voor een periode van maximaal 6 weken (zaaknummerZ.5068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778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8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8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47 468562</meta:user-defined>
    <meta:user-defined meta:name="DC.title">Kennisgeving verlenging beslistermijn omgevingsvergunning van Ostadelaan 36 te Loosdrecht</meta:user-defined>
    <meta:user-defined meta:name="OVERHEID.PostcodeHuisnummer/OVERHEIDop.postcodeHuisnummer">1231AK 36</meta:user-defined>
    <meta:user-defined meta:name="OVERHEIDop.straatnaam">Van Ostadelaan</meta:user-defined>
    <meta:user-defined meta:name="OVERHEIDop.woonplaats">Loosdrecht</meta:user-defined>
    <meta:user-defined meta:name="DCTERMS.W3CDTF/DCTERMS.available">2019-08-21</meta:user-defined>
    <meta:user-defined meta:name="DCTERMS.W3CDTF/OVERHEIDop.jaargang">2019</meta:user-defined>
    <meta:user-defined meta:name="OVERHEIDop.publicationIssue">207783</meta:user-defined>
    <meta:user-defined meta:name="OVERHEIDop.GmbID/DC.identifier">gmb-2019-207783</meta:user-defined>
    <meta:user-defined meta:name="OVERHEIDop.versieInformatie"/>
  </office:meta>
</office:document-meta>
</file>