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8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ugustus 2019:</text:p>
            <text:p text:style-name="common-al">- <text:span text:style-name="nadrukvet">Mijlstraat 88</text:span>: het aanleggen van zonnepanelen in de wei achter het zwemba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2</meta:user-defined>
    <meta:user-defined meta:name="DCTERMS.abstract">Aangevraagde omgevingsvergunning Mijlstraat 88, het aanleggen van zonnepanelen in de wei achter het zwembad.</meta:user-defined>
    <dc:language>nl</dc:language>
    <meta:user-defined meta:name="OVERHEID.EPSG28992/DC.spatial">149747 397701</meta:user-defined>
    <meta:user-defined meta:name="DC.title">Aangevraagde omgevingsvergunning Mijlstraat 88 te Boxtel</meta:user-defined>
    <meta:user-defined meta:name="OVERHEID.PostcodeHuisnummer/OVERHEIDop.postcodeHuisnummer">5281RL 88</meta:user-defined>
    <meta:user-defined meta:name="OVERHEIDop.straatnaam">Mijlstraat</meta:user-defined>
    <meta:user-defined meta:name="OVERHEIDop.woonplaats">Boxt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82</meta:user-defined>
    <meta:user-defined meta:name="OVERHEIDop.GmbID/DC.identifier">gmb-2019-207782</meta:user-defined>
    <meta:user-defined meta:name="OVERHEIDop.versieInformatie"/>
  </office:meta>
</office:document-meta>
</file>