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80 in Ter Aar - het verwijderen van asbesthoudende golfplaten van het dak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80 in Ter Aar - zaak nr.M-2019-0112 - melding omgevingsrecht voor het verwijderen van asbesthoudende golfplaten van het dak van een schuur - ingekomen 12 augustus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78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94 466293</meta:user-defined>
    <meta:user-defined meta:name="DC.title">Sloopmelding Paradijsweg 80 in Ter Aar - het verwijderen van asbesthoudende golfplaten van het dak van een schuur</meta:user-defined>
    <meta:user-defined meta:name="OVERHEID.PostcodeHuisnummer/OVERHEIDop.postcodeHuisnummer">2461TN 80</meta:user-defined>
    <meta:user-defined meta:name="OVERHEIDop.straatnaam">Paradijsweg</meta:user-defined>
    <meta:user-defined meta:name="OVERHEIDop.woonplaats">Ter Aa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781</meta:user-defined>
    <meta:user-defined meta:name="OVERHEIDop.GmbID/DC.identifier">gmb-2019-207781</meta:user-defined>
    <meta:user-defined meta:name="OVERHEIDop.versieInformatie"/>
  </office:meta>
</office:document-meta>
</file>