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de  ijsbaan en het Laantje van Assendelft, Sectie G, 185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een besluit genomen op de aanvraag met zaaknummer 2019-00900 voor een omgevingsvergunning op locatie tussen de  ijsbaan en het Laantje van Assendelft, Sectie G, 1856 in Heinenoor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77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7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7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190.16 426628.32</meta:user-defined>
    <meta:user-defined meta:name="DC.title">Kennisgeving besluit op aanvraag omgevingsvergunning tussen de  ijsbaan en het Laantje van Assendelft, Sectie G, 1856 in Heinenoord</meta:user-defined>
    <meta:user-defined meta:name="OVERHEID.PostcodeHuisnummer/OVERHEIDop.postcodeHuisnummer">3274</meta:user-defined>
    <meta:user-defined meta:name="OVERHEIDop.straatnaam">Van Assendelft-laantje</meta:user-defined>
    <meta:user-defined meta:name="OVERHEIDop.woonplaats">Heinenoor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776</meta:user-defined>
    <meta:user-defined meta:name="OVERHEIDop.GmbID/DC.identifier">gmb-2019-207776</meta:user-defined>
    <meta:user-defined meta:name="OVERHEIDop.versieInformatie"/>
  </office:meta>
</office:document-meta>
</file>