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T/m 22 augustus | OWee D.S.J.V. Groover | Oude Delft 99 </text:p>
      <text:section text:name="zakelijke-mededeling_id1-3-2" text:style-name="zakelijke-mededeling">
        <text:section text:name="zakelijke-mededeling-tekst_id1-3-2-1" text:style-name="zakelijke-mededeling-tekst">
          <text:section text:name="tekst_id1-3-2-1-1" text:style-name="tekst">
            <text:p text:style-name="common-al">T/m 22 augustus | OWee D.S.J.V. Groover | Oude Delft 99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7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7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7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253 447405</meta:user-defined>
    <meta:user-defined meta:name="DC.title">Evenementenvergunning verleend regulier: Delft | T/m 22 augustus | OWee D.S.J.V. Groover | Oude Delft 99</meta:user-defined>
    <meta:user-defined meta:name="OVERHEID.PostcodeHuisnummer/OVERHEIDop.postcodeHuisnummer">2611BE 119</meta:user-defined>
    <meta:user-defined meta:name="OVERHEIDop.straatnaam">Oude Delft</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770</meta:user-defined>
    <meta:user-defined meta:name="OVERHEIDop.GmbID/DC.identifier">gmb-2019-207770</meta:user-defined>
    <meta:user-defined meta:name="OVERHEIDop.versieInformatie"/>
  </office:meta>
</office:document-meta>
</file>