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T/m 22 augustus | OWee TU Algemeen | binnenstad, TU Campus, Wip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/m 22 augustus | OWee TU Algemeen | binnenstad, TU Campus, Wippolder, Vrijenban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75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5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5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6799 444281</meta:user-defined>
    <meta:user-defined meta:name="DC.title">Evenementenvergunning aangevraagd: Delft | T/m 22 augustus | OWee TU Algemeen | binnenstad, TU Campus, Wippolder</meta:user-defined>
    <meta:user-defined meta:name="OVERHEID.PostcodeHuisnummer/OVERHEIDop.postcodeHuisnummer">2629</meta:user-defined>
    <meta:user-defined meta:name="OVERHEIDop.straatnaam">Vrijenban</meta:user-defined>
    <meta:user-defined meta:name="OVERHEIDop.woonplaats">Delf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752</meta:user-defined>
    <meta:user-defined meta:name="OVERHEIDop.GmbID/DC.identifier">gmb-2019-207752</meta:user-defined>
    <meta:user-defined meta:name="OVERHEIDop.versieInformatie"/>
  </office:meta>
</office:document-meta>
</file>