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Reguliere Omgevingsvergunning verleend voor het vestigen van een bedrijf ter vervaardiging van producten van beton - Hertsweg 3 te Mil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de volgende omgevingsvergunning hebben verleend:</text:p>
            <text:p text:style-name="common-al"/>
            <text:p text:style-name="common-al">Voor:    het vestigen van een bedrijf ter vervaardiging van producten van beton (zaaknr.: </text:p>
            <text:p text:style-name="common-al">   Z/19/230674)</text:p>
            <text:p text:style-name="common-al">Locatie:  Hertsweg 3, 5451 GS Mill </text:p>
            <text:p text:style-name="common-al">Datum verzending: 16 augustus 2019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0773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3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3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ill en Sint Hub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dc:language>nl</dc:language>
    <meta:user-defined meta:name="OVERHEID.EPSG28992/DC.spatial">182096 410247</meta:user-defined>
    <meta:user-defined meta:name="DC.title">Gemeente Mill en Sint Hubert – Reguliere Omgevingsvergunning verleend voor het vestigen van een bedrijf ter vervaardiging van producten van beton - Hertsweg 3 te Mill</meta:user-defined>
    <meta:user-defined meta:name="OVERHEID.PostcodeHuisnummer/OVERHEIDop.postcodeHuisnummer">5451GS 3</meta:user-defined>
    <meta:user-defined meta:name="OVERHEIDop.straatnaam">Hertsweg</meta:user-defined>
    <meta:user-defined meta:name="OVERHEIDop.woonplaats">Mill</meta:user-defined>
    <meta:user-defined meta:name="DCTERMS.W3CDTF/DCTERMS.available">2019-08-21</meta:user-defined>
    <meta:user-defined meta:name="DCTERMS.W3CDTF/OVERHEIDop.jaargang">2019</meta:user-defined>
    <meta:user-defined meta:name="OVERHEIDop.publicationIssue">207737</meta:user-defined>
    <meta:user-defined meta:name="OVERHEIDop.GmbID/DC.identifier">gmb-2019-207737</meta:user-defined>
    <meta:user-defined meta:name="OVERHEIDop.versieInformatie"/>
  </office:meta>
</office:document-meta>
</file>